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16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1in" fo:margin-right="0.0555in" fo:margin-top="0.220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55in" fo:margin-right="0.1126in" fo:margin-top="0.228in" fo:margin-bottom="0in" loext:contextual-spacing="false" fo:line-height="96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16in" fo:margin-right="0.2772in" fo:margin-top="0.227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16in" fo:margin-right="0.0516in" fo:margin-top="0.228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.0665in" fo:margin-top="0.228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16in" fo:margin-right="0.0244in" fo:margin-top="0.2264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7in" fo:margin-right="0.1957in" fo:margin-top="0.22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075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75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63in" fo:margin-right="0.5465in" fo:margin-top="0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016in" fo:margin-right="0in" fo:margin-top="0.228in" fo:margin-bottom="0in" loext:contextual-spacing="false" fo:line-height="95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055in" fo:margin-right="0.2453in" fo:margin-top="0.228in" fo:margin-bottom="0in" loext:contextual-spacing="false" fo:line-height="95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75in" fo:margin-right="0.2382in" fo:margin-top="0.2209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in" fo:margin-right="0.0492in" fo:margin-top="0.228in" fo:margin-bottom="0in" loext:contextual-spacing="false" fo:line-height="96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16in" fo:margin-right="0.2299in" fo:margin-top="0.220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1in" fo:margin-right="0.1945in" fo:margin-top="0.228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28in" fo:margin-top="0.228in" fo:margin-bottom="0in" loext:contextual-spacing="false" fo:line-height="96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16in" fo:margin-right="0.1689in" fo:margin-top="0.2272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16in" fo:margin-right="0.2827in" fo:margin-top="0.2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02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02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35in" fo:margin-right="0in" fo:margin-top="1.3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in" fo:margin-top="0.2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35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35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35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35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26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26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8in" fo:margin-right="0in" fo:margin-top="0.2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43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3in" fo:margin-right="0in" fo:margin-top="0.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0055in" fo:margin-top="0.4437in" fo:margin-bottom="0in" loext:contextual-spacing="false" fo:line-height="192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35in" fo:margin-right="0.1453in" fo:margin-top="0.6673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75in" fo:margin-right="0.0146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35in" fo:margin-right="0.2728in" fo:margin-top="0.228in" fo:margin-bottom="0in" loext:contextual-spacing="false" fo:line-height="192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47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47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16in" fo:margin-right="0.0764in" fo:margin-top="0.2209in" fo:margin-bottom="0in" loext:contextual-spacing="false" fo:line-height="96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16in" fo:margin-right="0.2071in" fo:margin-top="0.227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08in" fo:margin-right="0.0437in" fo:margin-top="0.2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16in" fo:margin-right="0.1244in" fo:margin-top="0.228in" fo:margin-bottom="0in" loext:contextual-spacing="false" fo:line-height="9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16in" fo:margin-right="0.0437in" fo:margin-top="0.228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298in" fo:margin-top="0.228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16in" fo:margin-right="0.2335in" fo:margin-top="0.22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.0134in" fo:margin-top="0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16in" fo:margin-right="0.0362in" fo:margin-top="0.228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0035in" fo:margin-top="0.228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0508in" fo:margin-top="0.228in" fo:margin-bottom="0in" loext:contextual-spacing="false" fo:line-height="96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71in" fo:margin-right="0.2634in" fo:margin-top="0.228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.0075in" fo:margin-top="0.228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2in" fo:margin-right="0.0764in" fo:margin-top="0.2272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2in" fo:margin-right="0.2075in" fo:margin-top="0.228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139in" fo:margin-top="0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2in" fo:margin-right="0.0898in" fo:margin-top="0.228in" fo:margin-bottom="0in" loext:contextual-spacing="false" fo:line-height="9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35in" fo:margin-right="0.55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16in" fo:margin-right="0.0492in" fo:margin-top="0in" fo:margin-bottom="0in" loext:contextual-spacing="false" fo:line-height="96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75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75in" fo:margin-right="0in" fo:margin-top="0.5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28in" fo:margin-right="0.2591in" fo:margin-top="0.2209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016in" fo:margin-right="0.0173in" fo:margin-top="0.4516in" fo:margin-bottom="0in" loext:contextual-spacing="false" fo:line-height="96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1047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016in" fo:margin-right="0.2091in" fo:margin-top="0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2in" fo:margin-right="0.1043in" fo:margin-top="0.0047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71in" fo:margin-right="0.2063in" fo:margin-top="0.228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16in" fo:margin-right="0.2055in" fo:margin-top="0.0047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47in" fo:margin-right="1.3583in" fo:margin-top="0.226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solid" style:text-underline-width="auto" style:text-underline-color="font-color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italic" style:text-underline-style="none" fo:font-weight="normal" style:font-name-asian="Times New Roman1" style:font-size-asian="13.5pt" style:font-style-asian="italic" style:font-weight-asian="normal" style:font-name-complex="Times New Roman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Living Will </text:span></text:p>
      <text:p text:style-name="P4"><text:span text:style-name="T2">To My family, physicians, care providers, lawyer, clergyman, and all others concerned with my <text:s/>care: </text:span></text:p>
      <text:p text:style-name="P5"><text:span text:style-name="T2">I, _____________________________________ (Full legal name here), being of sound mind <text:s/>and rational thought, willfully and voluntarily make this declaration to be followed if I become <text:s/>incompetent or incapacitated to the extent that I am unable to commutate my wishes, desires <text:s/>and preferences on my own. <text:s/></text:span></text:p>
      <text:p text:style-name="P6"><text:span text:style-name="T2">This declaration reflects my firm, informed, and settled commitment to refuse life-sustaining <text:s/>medical care and treatment under the circumstances that are indicated below. <text:s/></text:span></text:p>
      <text:p text:style-name="P7"><text:span text:style-name="T2">The following directions are an expression of my legal right to refuse medical care and <text:s/>treatment. I expect and trust the named Medical Power of Attorney (as well as the named <text:s/>Alternate Medical Power of Attorney) to regard themselves as legally and morally bound to act <text:s/>in accordance with my wishes, desires, and preferences and be free from any legal liabilities for <text:s/>having followed this declaration and the directions that it contains. <text:s/></text:span></text:p>
      <text:p text:style-name="P8"><text:span text:style-name="T2">If the time comes when I can no longer take part in or communicate my desires and decisions <text:s/>for my own medical care and treatment in the future, let this statement stand as the testament of <text:s/>my wishes: </text:span></text:p>
      <text:p text:style-name="P9"><text:span text:style-name="T2">If there is no reasonable expectation of my recovery from physical or mental disability, I direct <text:s/>my physicians and other medical caregivers to withhold or withdraw life-sustaining medical <text:s/>care and treatment that is serving only to prolong the process of my dying if I should be in an <text:s/>incurable or irreversible mental or physical condition with no reasonable medical expectation of <text:s/>recovery. <text:s/></text:span></text:p>
      <text:p text:style-name="P10"><text:span text:style-name="T2">I direct that if I am in the condition described above, that I specially want the following forms <text:s/>of medical care and treatment to be withheld or performed according to my wishes: (</text:span><text:span text:style-name="T1">Circle <text:s/>"do" OR "do not" below): <text:s/></text:span></text:p>
      <text:p text:style-name="P11"><text:span text:style-name="T5">✦ </text:span><text:span text:style-name="T2">I do/do not want cardiac resuscitation (CPR) and/or chemical <text:s/></text:span></text:p>
      <text:p text:style-name="P14"><text:span text:style-name="T2">resuscitation. (Restarts the heart when it has stopped beating by CPR or by a <text:s/>device that delivers an electric shock to stimulate the heart.) </text:span></text:p>
      <text:p text:style-name="P15"><text:span text:style-name="T5">✦ </text:span><text:span text:style-name="T2">I do/do not want mechanical ventilation (Being placed on a machine that takes over <text:s/>your breathing if you are unable to do so.) </text:span></text:p>
      <text:p text:style-name="P16"><text:span text:style-name="T5">✦ </text:span><text:span text:style-name="T2">I do/do not want tube feeding or any other artificial or invasive form of nutrition <text:s/>(food) or hydration (water). (Supplies the body with nutrients and fluids <text:s/>intravenously or via a tube in the stomach.)</text:span></text:p>
      <text:p text:style-name="P12"><text:span text:style-name="T5">✦ </text:span><text:span text:style-name="T2">I do/do not want blood or blood products. </text:span></text:p>
      <text:p text:style-name="P17"><text:span text:style-name="T5">✦ </text:span><text:span text:style-name="T2">I do/do not want kidney dialysis. (Removes waste from your blood and manages <text:s/>fluid levels if your kidneys no longer function.) </text:span></text:p>
      <text:p text:style-name="P18"><text:span text:style-name="T5">✦ </text:span><text:span text:style-name="T2">I do/do not want antibiotics. (If desired, you have the right to state that you will <text:s/>accept antibiotics for comfort measures only, but not to needlessly extend life as in <text:s/>the case of taking antibiotics to cure pneumonia.) </text:span></text:p>
      <text:p text:style-name="P13"><text:span text:style-name="T5">✦ </text:span><text:span text:style-name="T2">I do/do not want intravenous (IV) medications. </text:span></text:p>
      <text:p text:style-name="P19"><text:span text:style-name="T2">Death is as much a reality as birth, growth, maturity, and old age—it is the one certainty. I do <text:s/>not fear death as much as I fear the indignity of deterioration and hopeless pain. </text:span></text:p>
      <text:p text:style-name="P20"><text:span text:style-name="T2">I request that no product or food containing meat, fish, or eggs be put into my body. This is in <text:s/>accordance with my belief system. I wish to maintain this standard in sickness and in health. </text:span></text:p>
      <text:p text:style-name="P21"><text:span text:style-name="T2">I ask that a recording of the chanting of the Holy Names of Lord Krishna, sung or spoken by my <text:s/>spiritual master, A.C. Bhaktivedanta Swami Prabhupada, be played close to my ears constantly <text:s/>(24 hours a day), or transcendental sound vibrations such as Srimad-Bhagavatam or Krishna <text:s/>bhajans (chanting) be mercifully administered to me without cessation up to the moment of <text:s/>death. </text:span></text:p>
      <text:p text:style-name="P22"><text:span text:style-name="T2">If it is at all possible to take me to the Holy Land of Vrindavan, India for my final days, this is <text:s/>most desired. (See “Specific Instructions” below.) </text:span></text:p>
      <text:p text:style-name="P23"><text:span text:style-name="T2">As recommended in the Vedic scriptures, I request that my body be cremated after death and <text:s/>that the ashes be placed in the Yamuna River in India. (If desired, other arrangements or <text:s/>specific instructions for a funeral service can be written below.) </text:span></text:p>
      <text:p text:style-name="P24"><text:span text:style-name="T3">Specific Instructions: </text:span><text:span text:style-name="T1"><text:s/></text:span></text:p>
      <text:p text:style-name="P26"><text:span text:style-name="T2">Printed Name: _______________________________________ </text:span></text:p>
      <text:p text:style-name="P32"><text:span text:style-name="T2">Signed: _________________________________Date: ______ </text:span></text:p>
      <text:p text:style-name="P34"><text:span text:style-name="T2">Witnessed by: _________________________Date:_________ </text:span></text:p>
      <text:p text:style-name="P34"><text:soft-page-break/><text:span text:style-name="T2">Witnessed by: _________________________Date: _________</text:span></text:p>
      <text:p text:style-name="P35"><text:span text:style-name="T1">Medical Power of Attorney </text:span></text:p>
      <text:p text:style-name="P38"><text:span text:style-name="T2">I, the undersigned, ______________________________ (Full legal name here) on this __________ day of ______________ in the year _______________ being of sound mind, willfully and voluntarily appoint ______________________ (Print full <text:s/>legal name here) to accept or refuse medical treatment on my behalf and in my interest if, due to <text:s/>a condition resulting from illness or injury, and in the judgment of the attending physician, I <text:s/>become incapable of making a decision to accept or refuse medical treatment, food, and liquid. </text:span></text:p>
      <text:p text:style-name="P27"><text:span text:style-name="T2">Printed Name: ______________________________ </text:span></text:p>
      <text:p text:style-name="P32"><text:span text:style-name="T2">Signed:____________________________________ </text:span></text:p>
      <text:p text:style-name="P28"><text:span text:style-name="T2">Date: _____________________________________ </text:span></text:p>
      <text:p text:style-name="P3"><text:span text:style-name="T2">Address: ___________________________________ </text:span></text:p>
      <text:p text:style-name="P39"><text:span text:style-name="T1">As Medical Power of Attorney I understand that acceptance of this appointment means I <text:s/>have a duty to act in good faith and with due regard for the interest and benefit of the <text:s/>person appointing me. </text:span></text:p>
      <text:p text:style-name="P29"><text:span text:style-name="T2">Printed Name: ___________________________ </text:span></text:p>
      <text:p text:style-name="P33"><text:span text:style-name="T2">Signed:_________________________________ </text:span></text:p>
      <text:p text:style-name="P3"><text:span text:style-name="T2">Address: _______________________________ </text:span></text:p>
      <text:p text:style-name="P30"><text:span text:style-name="T2">Date: __________________________________</text:span></text:p>
      <text:p text:style-name="P40"><text:span text:style-name="T1">If for any reason the above-appointed Medical Power of Attorney is unable or unwilling to <text:s/>carry out this act of duty, <text:s/></text:span></text:p>
      <text:p text:style-name="P41"><text:span text:style-name="T2">I appoint, _____________________________ (Print full legal name here) to act as Alternate <text:s/>Medical Power of Attorney with the same rights and duties as stated above. </text:span></text:p>
      <text:p text:style-name="P42"><text:span text:style-name="T1">Printed Name: ____________________________ </text:span></text:p>
      <text:p text:style-name="P25"><text:span text:style-name="T1">Signed:___________________________________ </text:span></text:p>
      <text:p text:style-name="P3"><text:span text:style-name="T1">Address: _________________________________ </text:span></text:p>
      <text:p text:style-name="P34"><text:span text:style-name="T1">Date: ____________________________________</text:span></text:p>
      <text:p text:style-name="P1"><text:span text:style-name="T1">Advance Directives: Controlling Your Future Medical Care </text:span></text:p>
      <text:p text:style-name="P44"><text:span text:style-name="T2">What medical interventions would you want to receive if you suddenly suffered a stroke that <text:s/>left you brain-damaged and unable to swallow – would you want physicians to provide you <text:s/>with artificial nutrition through a feeding tube? If you were injured in a car accident and unable <text:s/>to breath – would you want doctors to place you on a ventilator? If you suffered a severe heart <text:s/>attack and stopped breathing – would you want to be resuscitated? </text:span></text:p>
      <text:p text:style-name="P45"><text:span text:style-name="T2">These scenarios occur every day to people around the world. When these tragedies occur, the <text:s/>victim is unable to speak for himself and tell his doctor which treatments he wishes to receive <text:s/>or not receive. </text:span></text:p>
      <text:p text:style-name="P46"><text:span text:style-name="T2">Unless you have a written document to speak for you, your family will be faced with some very <text:s/>difficult decisions. If you prepare legal documents called “advance directives,” however, your <text:s/>family can be released from this burden. You can make your wishes known in writing, so that <text:s/>the burden of making these decisions are lifted from your family and you receive the exact care <text:s/>you wanted. </text:span></text:p>
      <text:p text:style-name="P47"><text:span text:style-name="T2">The path of Krishna consciousness is preparation for one moment – the moment of death. The <text:s/>most important preparation for death is the chanting of the maha-mantra: Hare Krishna, Hare <text:s/>Krishna, Krishna Krishna, Hare Hare/ Hare Rama, Hare Rama, Rama Rama, Hare Hare. But <text:s/>there are other preparations as well, to help make your death successful. In other words, there <text:s/>are practical steps you can take right now to ensure that at the end of this life, you will go back <text:s/>home, back to Godhead. </text:span></text:p>
      <text:p text:style-name="P48"><text:span text:style-name="T2">One of those practical steps is the preparation of legal documents called “advance directives.” <text:s/>Advance directives are so crucial in the United States that every nama hatta and bhakti vriksha <text:s/>group in the US ought to dedicate at least one session discussing them. If there is an attorney in <text:s/>your congregation who is qualified to speak on advance directives, you can invite that person to <text:s/>your class. </text:span></text:p>
      <text:p text:style-name="P49"><text:span text:style-name="T2">Advance directives are legal documents that give you some control over your future medical <text:s/>care. In the US, the most common advance directives are the “living will” and “health care <text:s/>power of attorney.” Most estate planning attorneys recommend both documents, in order to <text:s/>cover all situations. </text:span></text:p>
      <text:p text:style-name="P50"><text:span text:style-name="T2">A “living will” allows you to tell your health care provider what types of life-prolonging <text:s/>treatments you want or do not want. For example, your living will might discuss artificial life <text:s/>support, tube feeding, hydration, and resuscitation. Many states will also honor your wishes <text:s/>regarding organ donation.</text:span></text:p>
      <text:p text:style-name="P51"><text:soft-page-break/><text:span text:style-name="T2">A living will becomes active only when you are unable to communicate your medical <text:s/>preferences yourself. In other words, as long as you have the capacity to make your own <text:s/>decisions and communicate those decisions, you will be allowed to do so. Furthermore, a living <text:s/>will generally becomes active in only two specific circumstances: (a) you become terminally ill; <text:s/>or (b) you enter a permanent vegetative state. For example, if you suffer a heart attack, but <text:s/>otherwise do not have any terminal illness and are not permanently unconscious, a living will <text:s/>does not have any effect. You would still be resuscitated, even if you had a living will <text:s/>indicating that you do not want life prolonging procedures. A living will is only used when your <text:s/>ultimate recovery is hopeless. </text:span></text:p>
      <text:p text:style-name="P52"><text:span text:style-name="T2">If a living will is properly drafted and executed, it binds health care providers to its instructions. <text:s/>Find out ahead of time what your doctor's views are about advance directives and your specific <text:s/>wishes. If there is disagreement, you may wish to find a new doctor ahead of time. </text:span></text:p>
      <text:p text:style-name="P53"><text:span text:style-name="T2">A “health care power of attorney” is a second type of advance directive. It allows you to appoint <text:s/>a representative (“proxy”) to make health care decisions on your behalf in the event that you are <text:s/>unable to do so yourself. Some states call this document a “health care proxy” or “durable <text:s/>power of attorney for health care.” </text:span></text:p>
      <text:p text:style-name="P54"><text:span text:style-name="T2">This document gives your proxy a lot of control. The document does not expressly tell the <text:s/>proxy what to do. Therefore, you must have a lot of trust in this person. Your proxy must <text:s/>understand your desires, and have your best interests in mind. Your proxy should be well aware <text:s/>of the choices you have articulated in relevant documents, and should support those <text:s/>instructions. It is best to ask the person’s permission before appointing him as a proxy. You can <text:s/>explain your medical preferences and obtain his agreement. </text:span></text:p>
      <text:p text:style-name="P55"><text:span text:style-name="T2">Your proxy may need to argue your case with doctors or family members. Your proxy may <text:s/>even be required to go to court. Therefore, an assertive and diplomatic individual is preferred. </text:span></text:p>
      <text:p text:style-name="P56"><text:span text:style-name="T2">Whenever possible, name one or more alternate or successor proxies in case your primary proxy <text:s/>is unavailable. Preferably, do not name co-proxies, because it opens up the possibility of <text:s/>disagreement between them. If there is anyone whom you absolutely want to keep out of <text:s/>playing any role in your health-care decisions, you may be able to disqualify that person <text:s/>expressly in your document. </text:span></text:p>
      <text:p text:style-name="P57"><text:span text:style-name="T2">In Krishna consciousness, your life is a preparation for one moment – the moment of death. <text:s/>You hope to remember Lord Krishna at that crucial moment, and thereby gain entrance into the <text:s/>spiritual world. </text:span></text:p>
      <text:p text:style-name="P58"><text:span text:style-name="T2">It is crucial that you plan ahead for that moment. Your preparation should include preparing <text:s/>advance directives. You should appoint a proxy who understands the process by which <text:s/>Vaishnavas leave this world, and who will do everything in his power to make your departure <text:s/>successful.</text:span></text:p>
      <text:p text:style-name="P59"><text:span text:style-name="T2">Ideally, all preparations will be made. There will be a devotee on either side of you, reminding <text:s/>you to chant. You will be surrounded by devotees chanting the Holy Name. Another devotee <text:s/>will hold a picture of Radha and Krishna in front of you, so that your eyes can focus on Their <text:s/>beautiful forms. When the devotees see that you are about to leave, they will sprinkle Ganges <text:s/>water and Vrindavan dust on your head, and place Tulasi in your mouth. </text:span></text:p>
      <text:p text:style-name="P60"><text:span text:style-name="T2">In the United States, the law governing advance directives varies state by state. Therefore, <text:s/>congregational groups such as, </text:span><text:span text:style-name="T4">nama hattas </text:span><text:span text:style-name="T2">and </text:span><text:span text:style-name="T4">bhakti vrikshas </text:span><text:span text:style-name="T2">are the perfect forum for <text:s/>discussing these issues. Please talk to your local leaders and educate yourself. Do not leave this <text:s/>to chance. </text:span></text:p>
      <text:p text:style-name="P36"><text:span text:style-name="T3">Editor's Note for those who live within the United States: </text:span></text:p>
      <text:p text:style-name="P61"><text:span text:style-name="T2">Each state within the United States requires their own version of a Living Will/Advanced <text:s/>Directives. Please go to this link to click on your state and see a printable version of the <text:s/>document recognized where you live. http://www.caringinfo.org/stateaddownload </text:span></text:p>
      <text:p text:style-name="P37"><text:span text:style-name="T3">For those who live in countries other than the United States: </text:span></text:p>
      <text:p text:style-name="P62"><text:span text:style-name="T2">Every country has different laws concerning Living Wills/Advance Directives. We recommend <text:s/>you speak with an Attorney who specializes in Living Wills OR search for valid information on <text:s/>the internet to become familiar with the laws in your particular place of residence. (NOTE: Not <text:s/>every country recognizes Living Wills/Advance Directives or has laws pertaining to this form. <text:s/></text:span></text:p>
      <text:p text:style-name="P63"><text:span text:style-name="T1">(From www.vaishnavascare.org)</text:span></text:p>
      <text:p text:style-name="P65"><text:span text:style-name="T1">What to Do After You Fill Out Your Living Will </text:span></text:p>
      <text:p text:style-name="P66"><text:span text:style-name="T2">The following should help guide you as to what to do after you have completed your Living <text:s/>Will/Advance Directive. We suggest you speak with a legal professional for further guidance. </text:span></text:p>
      <text:p text:style-name="P67"><text:span text:style-name="T3">1. Make copies of your original Living Will/Advance Directive document. </text:span><text:span text:style-name="T2">Keep the original document in a safe and accessible place. Tell your family/close friends where <text:s/>you are keeping these documents. It is recommended that you do NOT keep your Living Will in <text:s/>a safe deposit box as others need to be able to have access to it when needed. </text:span></text:p>
      <text:p text:style-name="P43"><text:span text:style-name="T3">2. Talk with your family and close friends. </text:span></text:p>
      <text:p text:style-name="P68"><text:span text:style-name="T2">Begin the conversation by asking them if they will speak with you about your end-of-life <text:s/>concerns and decisions. People deal with these issues in a variety of ways and not everyone is <text:s/>comfortable with this subject. If they agree, find a quiet place in which to have this <text:s/>conversation. It should be a place that is free from distractions. Share with them your decisions <text:s/>for treatment if you were faced with a terminal illness or were in a permanent state of <text:s/>unconsciousness due to an accident, for example. Name the person you have chosen to make <text:s/>healthcare decisions on your behalf if you are unable to speak or make your wishes known. If <text:s/>desired, give a copy of your Living Will to a close relative. </text:span></text:p>
      <text:p text:style-name="P31"><text:span text:style-name="T3">3. Speak with your primary physician. </text:span></text:p>
      <text:p text:style-name="P69"><text:span text:style-name="T2">Meet with your primary care physician to tell him/her about your Living Will and end-of-life <text:s/>decisions. Bring a COPY of your Living Will/Advance Directive. (Keep the original for your <text:s/>records. Never give away the original document.) Tell your physician what medical treatment <text:s/>you want or do not want if in a terminal situation. Advise your physician as to who you have <text:s/></text:span></text:p>
      <text:p text:style-name="P70"><text:span text:style-name="T2">chosen to be your healthcare decision maker (Healthcare Power of Attorney). Give your doctor <text:s/>the copy of your Living Will document to keep in your medical records. </text:span></text:p>
      <text:p text:style-name="P71"><text:span text:style-name="T3">4. Give a copy of your Living Will to your healthcare decision maker (Healthcare Power <text:s/>of Attorney). </text:span></text:p>
      <text:p text:style-name="P72"><text:span text:style-name="T2">Your Healthcare Power of Attorney should keep a copy of your Living Will in a safe place. If <text:s/>you have chosen an alternate Healthcare Power of Attorney, he/she should receive a copy as <text:s/>well. </text:span></text:p>
      <text:p text:style-name="P73"><text:span text:style-name="T3">5. If you have a personal attorney, give him/her a copy of your Living Will. </text:span><text:span text:style-name="T2">It is recommended that your lawyer keep a copy of this document in your file. </text:span></text:p>
      <text:p text:style-name="P64"><text:soft-page-break/><text:span text:style-name="T1">(From www.vaishnavascare.or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46in" fo:margin-bottom="0.7083in" fo:margin-left="0.498in" fo:margin-right="0.4555in" style:writing-mode="lr-tb" style:layout-grid-color="#c0c0c0" style:layout-grid-lines="249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8" meta:word-count="2447" meta:character-count="15269" meta:non-whitespace-character-count="12694"/>
    <meta:generator>LibreOfficeDev/6.0.5.2$Linux_X86_64 LibreOffice_project/</meta:generator>
  </office:meta>
</office:document-meta>
</file>